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.5in" style:auto-text-indent="false"/>
    </style:style>
    <style:style style:name="P2" style:family="paragraph" style:parent-style-name="Standard">
      <style:paragraph-properties fo:margin-left="0in" fo:margin-right="0in" fo:margin-top="0in" fo:margin-bottom="0in" style:line-height-at-least="0.2661in" fo:text-indent="0.5in" style:auto-text-indent="false"/>
    </style:style>
    <style:style style:name="P3" style:family="paragraph" style:parent-style-name="Standard" style:list-style-name="">
      <style:paragraph-properties fo:margin-top="0.1665in" fo:margin-bottom="0.1563in" fo:line-height="100%" fo:padding="0in" fo:border-left="none" fo:border-right="none" fo:border-top="none" fo:border-bottom="0.0102in solid #eeeeee"/>
    </style:style>
    <style:style style:name="P4" style:family="paragraph" style:parent-style-name="Standard">
      <style:paragraph-properties fo:margin-top="0in" fo:margin-bottom="0in" style:line-height-at-least="0.2661in"/>
    </style:style>
    <style:style style:name="P5" style:family="paragraph" style:parent-style-name="Standard">
      <style:paragraph-properties fo:margin-top="0in" fo:margin-bottom="0in" style:line-height-at-least="0.2661in"/>
      <style:text-properties fo:color="#333333" style:font-name="Helvetica" fo:font-size="11.5pt" style:font-name-asian="Times New Roman1" style:font-size-asian="11.5pt" style:font-name-complex="Helvetica1" style:font-size-complex="11.5pt"/>
    </style:style>
    <style:style style:name="P6" style:family="paragraph" style:parent-style-name="Standard">
      <style:paragraph-properties fo:margin-top="0in" fo:margin-bottom="0in" style:line-height-at-least="0.198in" fo:background-color="#f8f8f8" fo:padding-left="0.111in" fo:padding-right="0.111in" fo:padding-top="0.0693in" fo:padding-bottom="0.0693in" fo:border="0.0102in solid #dddddd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  <style:background-image/>
      </style:paragraph-properties>
    </style:style>
    <style:style style:name="P7" style:family="paragraph" style:parent-style-name="Standard">
      <style:paragraph-properties fo:margin-left="0.5in" fo:margin-right="0in" fo:margin-top="0in" fo:margin-bottom="0in" style:line-height-at-least="0.2661in" fo:text-indent="0in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Heading_20_2">
      <style:paragraph-properties fo:margin-top="0.0193in" fo:margin-bottom="0.1043in" style:line-height-at-least="0.4165in"/>
    </style:style>
    <style:style style:name="P10" style:family="paragraph" style:parent-style-name="HTML_20_Preformatted">
      <style:paragraph-properties fo:margin-top="0.1665in" fo:margin-bottom="0.2165in" style:line-height-at-least="0.3299in" fo:background-color="#b2d7dd">
        <style:background-image/>
      </style:paragraph-properties>
    </style:style>
    <style:style style:name="P11" style:family="paragraph" style:parent-style-name="Normal_20__28_Web_29_">
      <style:paragraph-properties fo:margin-top="0in" fo:margin-bottom="0.1043in" style:line-height-at-least="0.2665in"/>
    </style:style>
    <style:style style:name="T1" style:family="text">
      <style:text-properties fo:color="#222222" style:font-name="Arial1" fo:font-size="13.5pt" style:font-size-asian="13.5pt" style:font-name-complex="Arial2" style:font-size-complex="13.5pt"/>
    </style:style>
    <style:style style:name="T2" style:family="text">
      <style:text-properties fo:color="#222222" style:font-name="Arial1" fo:font-size="13.5pt" fo:font-weight="bold" style:font-size-asian="13.5pt" style:font-weight-asian="bold" style:font-name-complex="Arial2" style:font-size-complex="13.5pt" style:font-weight-complex="bold"/>
    </style:style>
    <style:style style:name="T3" style:family="text">
      <style:text-properties fo:color="#222222" style:font-name="Courier New" fo:font-size="13.5pt" style:font-name-asian="Times New Roman1" style:font-size-asian="13.5pt" style:font-name-complex="Courier New1" style:font-size-complex="13.5pt"/>
    </style:style>
    <style:style style:name="T4" style:family="text">
      <style:text-properties fo:color="#0096c7" style:font-name="Arial1" fo:font-size="13.5pt" fo:font-weight="bold" style:font-size-asian="13.5pt" style:font-weight-asian="bold" style:font-name-complex="Arial2" style:font-size-complex="13.5pt" style:font-weight-complex="bold"/>
    </style:style>
    <style:style style:name="T5" style:family="text">
      <style:text-properties fo:color="#333333" style:font-name="Helvetica" fo:font-size="24pt" fo:font-weight="bold" style:font-name-asian="Times New Roman1" style:font-size-asian="24pt" style:font-weight-asian="bold" style:font-name-complex="Helvetica1" style:font-size-complex="24pt" style:font-weight-complex="bold"/>
    </style:style>
    <style:style style:name="T6" style:family="text">
      <style:text-properties fo:color="#333333" style:font-name="Helvetica" fo:font-size="11.5pt" style:font-name-asian="Times New Roman1" style:font-size-asian="11.5pt" style:font-name-complex="Helvetica1" style:font-size-complex="11.5pt"/>
    </style:style>
    <style:style style:name="T7" style:family="text">
      <style:text-properties fo:color="#333333" style:font-name="Consolas" fo:font-size="9pt" style:font-name-asian="Times New Roman1" style:font-size-asian="9pt" style:font-name-complex="Consolas1" style:font-size-complex="9pt"/>
    </style:style>
    <style:style style:name="T8" style:family="text">
      <style:text-properties style:font-name="Helvetica" fo:font-size="11.5pt" style:font-name-asian="Times New Roman1" style:font-size-asian="11.5pt" style:font-name-complex="Helvetica1" style:font-size-complex="11.5pt"/>
    </style:style>
    <style:style style:name="T9" style:family="text">
      <style:text-properties fo:color="#6f5a40" style:font-name="Arial1" style:font-name-complex="Arial2"/>
    </style:style>
    <style:style style:name="T10" style:family="text">
      <style:text-properties fo:color="#6f5a40" style:font-name="Helvetica" style:font-name-complex="Helvetica1"/>
    </style:style>
    <style:style style:name="T11" style:family="text">
      <style:text-properties fo:color="#dd1144" style:font-name="Consolas" style:font-name-complex="Calibri1"/>
    </style:style>
    <style:style style:name="T12" style:family="text">
      <style:text-properties fo:color="#0088cc" style:font-name="Helvetica" style:font-name-complex="Helvetic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Step 1: <text:a xlink:type="simple" xlink:href="http://nodejs.org/">http://nodejs.org/</text:a></text:p>
      <text:p text:style-name="P1"><text:a xlink:type="simple" xlink:href="http://nodejs.org/download/">http://nodejs.org/download/</text:a></text:p>
      <text:p text:style-name="Standard">Step 2: <text:a xlink:type="simple" xlink:href="http://yeoman.io/">http://yeoman.io/</text:a></text:p>
      <text:p text:style-name="Standard"><text:tab/><text:span text:style-name="T1">One-line install using</text:span><text:span text:style-name="apple-converted-space"><text:span text:style-name="T2"> </text:span></text:span><text:a xlink:type="simple" xlink:href="http://npmjs.org/"><text:span text:style-name="T4">npm</text:span></text:a><text:span text:style-name="T1">:</text:span></text:p>
      <text:p text:style-name="P10"><text:span text:style-name="T1"><text:tab/><text:tab/><text:tab/></text:span><text:span text:style-name="T3">npm install -g yo</text:span></text:p>
      <text:p text:style-name="Standard">Step 3: <text:a xlink:type="simple" xlink:href="http://bower.io/">http://bower.io/</text:a></text:p>
      <text:p text:style-name="Standard"><text:tab/><text:span text:style-name="T1">Bower is a command line utility. Install it with npm.</text:span></text:p>
      <text:p text:style-name="P10"><text:span text:style-name="T3">$ npm install -g bower</text:span></text:p>
      <text:p text:style-name="Standard">Step 4: Install Angular Generator</text:p>
      <text:p text:style-name="P1"><text:a xlink:type="simple" xlink:href="#route">https://github.com/yeoman/generator-angular#route</text:a></text:p>
      <text:h text:style-name="P3" text:outline-level="2"><text:span text:style-name="T5">Usage</text:span></text:h>
      <text:p text:style-name="P4"><text:span text:style-name="T6">Install </text:span><text:span text:style-name="T7">generator-angular</text:span><text:span text:style-name="T6">:</text:span></text:p>
      <text:p text:style-name="P6"><text:span text:style-name="T7">npm install -g generator-angular</text:span></text:p>
      <text:p text:style-name="P4"><text:span text:style-name="T6">Make a new directory, and </text:span><text:span text:style-name="T7">cd</text:span><text:span text:style-name="T6"> into it:</text:span></text:p>
      <text:p text:style-name="P6"><text:span text:style-name="T7">mkdir my-new-project &amp;&amp; cd $_</text:span></text:p>
      <text:p text:style-name="P4"><text:span text:style-name="T6">Run </text:span><text:span text:style-name="T7">yo angular</text:span><text:span text:style-name="T6">, optionally passing an app name:</text:span></text:p>
      <text:p text:style-name="P6"><text:span text:style-name="T7">yo angular [app-name]</text:span></text:p>
      <text:p text:style-name="P4"><text:span text:style-name="T6">Run </text:span><text:span text:style-name="T7">grunt</text:span><text:span text:style-name="T6"> for building and </text:span><text:span text:style-name="T7">grunt serve</text:span><text:span text:style-name="T6"> for preview</text:span></text:p>
      <text:p text:style-name="Standard"/>
      <text:p text:style-name="Standard">Step 5: Install Karma Generator</text:p>
      <text:p text:style-name="P1"><text:a xlink:type="simple" xlink:href="https://github.com/yeoman/generator-karma">https://github.com/yeoman/generator-karma</text:a></text:p>
      <text:h text:style-name="P3" text:outline-level="2"><text:span text:style-name="T5">Usage</text:span></text:h>
      <text:p text:style-name="P4"><text:span text:style-name="T6">Install it globally </text:span><text:span text:style-name="T7">npm install -g generator-karma</text:span><text:span text:style-name="T6">.</text:span></text:p>
      <text:p text:style-name="P4"><text:span text:style-name="T6">Running </text:span><text:span text:style-name="T7">yo karma</text:span><text:span text:style-name="T6"> will generate a config file for your project: </text:span><text:span text:style-name="T7">karma.conf.js</text:span><text:span text:style-name="T6">. It will then install the npm dependencies.</text:span></text:p>
      <text:p text:style-name="P5"><text:soft-page-break/></text:p>
      <text:p text:style-name="P4"><text:span text:style-name="T6">Step 6: Install Grunt</text:span></text:p>
      <text:p text:style-name="P7"><text:a xlink:type="simple" xlink:href="http://gruntjs.com/"><text:span text:style-name="T8">http://gruntjs.com/</text:span></text:a></text:p>
      <text:p text:style-name="P7"><text:a xlink:type="simple" xlink:href="http://gruntjs.com/installing-grunt"><text:span text:style-name="T8">http://gruntjs.com/installing-grunt</text:span></text:a></text:p>
      <text:h text:style-name="P9" text:outline-level="2"><text:bookmark-start text:name="installing-a-specific-version"/><text:a xlink:type="simple" xlink:href="#installing-a-specific-version"><text:span text:style-name="T9">Installing a specific version</text:span></text:a><text:bookmark-end text:name="installing-a-specific-version"/></text:h>
      <text:p text:style-name="P11"><text:span text:style-name="T10">If you need a specific version of Grunt or a Grunt plugin, run</text:span><text:span text:style-name="apple-converted-space"><text:span text:style-name="T10"> </text:span></text:span><text:span text:style-name="HTML_20_Code"><text:span text:style-name="T11">npm install grunt@VERSION --save-dev</text:span></text:span><text:span text:style-name="apple-converted-space"><text:span text:style-name="T10"> </text:span></text:span><text:span text:style-name="T10">where</text:span><text:span text:style-name="HTML_20_Code"><text:span text:style-name="T11">VERSION</text:span></text:span><text:span text:style-name="apple-converted-space"><text:span text:style-name="T10"> </text:span></text:span><text:span text:style-name="T10">is the version you need. This will install the specified version, adding it to your package.json devDependencies.</text:span></text:p>
      <text:p text:style-name="P11"><text:span text:style-name="T10">Note that a</text:span><text:span text:style-name="apple-converted-space"><text:span text:style-name="T10"> </text:span></text:span><text:a xlink:type="simple" xlink:href="#Tilde-Version-Ranges"><text:span text:style-name="T12">tilde version range</text:span></text:a><text:span text:style-name="apple-converted-space"><text:span text:style-name="T10"> </text:span></text:span><text:span text:style-name="T10">will be used in your</text:span><text:span text:style-name="apple-converted-space"><text:span text:style-name="T10"> </text:span></text:span><text:span text:style-name="HTML_20_Code"><text:span text:style-name="T11">package.json</text:span></text:span><text:span text:style-name="apple-converted-space"><text:span text:style-name="T10"> </text:span></text:span><text:span text:style-name="T10">when you add the</text:span><text:span text:style-name="apple-converted-space"><text:span text:style-name="T10"> </text:span></text:span><text:span text:style-name="HTML_20_Code"><text:span text:style-name="T11">--save-dev</text:span></text:span><text:span text:style-name="apple-converted-space"><text:span text:style-name="T10"> </text:span></text:span><text:span text:style-name="T10">flag to</text:span><text:span text:style-name="HTML_20_Code"><text:span text:style-name="T11">npm install</text:span></text:span><text:span text:style-name="T10">. This is typically good, as new patch releases of the specified version will automatically be upgraded as development continues, per</text:span><text:span text:style-name="apple-converted-space"><text:span text:style-name="T10"> </text:span></text:span><text:a xlink:type="simple" xlink:href="http://semver.org/"><text:span text:style-name="T12">semver</text:span></text:a><text:span text:style-name="T10">.</text:span></text:p>
      <text:p text:style-name="P4"><text:span text:style-name="T6">Step 7: Install Git</text:span></text:p>
      <text:p text:style-name="P4"><text:span text:style-name="T6"><text:tab/></text:span><text:a xlink:type="simple" xlink:href="http://git-scm.com/downloads"><text:span text:style-name="T8">http://git-scm.com/downloads</text:span></text:a></text:p>
      <text:p text:style-name="P4"><text:span text:style-name="T6">Step 8: Install Ruby </text:span></text:p>
      <text:p text:style-name="P2"><text:a xlink:type="simple" xlink:href="http://rubyinstaller.org/downloads/"><text:span text:style-name="T8">http://rubyinstaller.org/downloads/</text:span></text:a></text:p>
      <text:p text:style-name="P4"><text:span text:style-name="T6"><text:s/>Step 9: Install Compass,Sass etc.</text:span></text:p>
      <text:p text:style-name="P4"><text:s text:c="6"/><text:a xlink:type="simple" xlink:href="http://awordpress.net/how-to-install-sass-with-compass-windows7-step-by-step-guide/"><text:span text:style-name="T8">http://awordpress.net/how-to-install-sass-with-compass-windows7-step-by-step-guide/</text:span></text:a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193in" fo:margin-bottom="0.0693in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fo:line-height="100%"/>
      <style:text-properties style:font-name="Consolas" fo:font-size="10pt" style:font-size-asian="10pt" style:font-name-complex="Consolas1" style:font-size-complex="10pt"/>
    </style:style>
    <style:style style:name="Normal_20__28_Web_29_" style:display-name="Normal (Web)" style:family="paragraph" style:parent-style-name="Standard" style:default-outline-level="">
      <style:text-properties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HTML_20_Preformatted_20_Char" style:display-name="HTML Preformatted Char" style:family="text" style:parent-style-name="Default_20_Paragraph_20_Font">
      <style:text-properties style:font-name="Consolas" fo:font-size="10pt" style:font-size-asian="10pt" style:font-name-complex="Consolas1" style:font-size-complex="10pt"/>
    </style:style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HTML_20_Code" style:display-name="HTML Code" style:family="text" style:parent-style-name="Default_20_Paragraph_20_Font">
      <style:text-properties style:font-name="Courier New" fo:font-size="10pt" style:font-name-asian="Times New Roman1" style:font-size-asian="10pt" style:font-name-complex="Courier New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tup Instruction Document</dc:title>
    <meta:initial-creator>Ashwin Jiwane</meta:initial-creator>
    <meta:keyword>AngularJs</meta:keyword>
    <dc:creator>Prakash Bellara</dc:creator>
    <meta:editing-cycles>9</meta:editing-cycles>
    <meta:creation-date>2014-07-01T18:35:00</meta:creation-date>
    <dc:date>2014-07-02T06:15:00</dc:date>
    <meta:editing-duration>PT14S</meta:editing-duration>
    <meta:generator>OpenOffice/4.0.1$Win32 OpenOffice.org_project/401m5$Build-9714</meta:generator>
    <meta:document-statistic meta:table-count="0" meta:image-count="0" meta:object-count="0" meta:page-count="2" meta:paragraph-count="35" meta:word-count="216" meta:character-count="16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