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1e1d04" officeooo:paragraph-rsid="001e1d04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1e1d04" officeooo:paragraph-rsid="001e7779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e1d04" officeooo:paragraph-rsid="0020ac0f" style:font-size-asian="14pt" style:font-weight-asian="normal" style:font-size-complex="14pt" style:font-weight-complex="normal"/>
    </style:style>
    <style:style style:name="T1" style:family="text">
      <style:text-properties officeooo:rsid="001e7779"/>
    </style:style>
    <style:style style:name="T2" style:family="text">
      <style:text-properties officeooo:rsid="001f04ad"/>
    </style:style>
    <style:style style:name="T3" style:family="text">
      <style:text-properties officeooo:rsid="001f6f35"/>
    </style:style>
    <style:style style:name="T4" style:family="text">
      <style:text-properties officeooo:rsid="0020ac0f"/>
    </style:style>
    <style:style style:name="T5" style:family="text">
      <style:text-properties officeooo:rsid="00224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verview of <text:span text:style-name="T4">A</text:span>lbert Bradley Bennett, <text:span text:style-name="T5">Jr.</text:span></text:p>
      <text:p text:style-name="P1"/>
      <text:p text:style-name="P1"/>
      <text:p text:style-name="P1">Albert was born at the Camden Community Hospital in Camden, Maine on December 11, 1932. <text:s/>He attended schools in Camden and graduated from Camden High School in June 1951. <text:s/>Activities during his school years included basketball, baseball and ser<text:span text:style-name="T1">e</text:span>nading girls. <text:s/>In his sophomore year he started his own band called “The Melody Kings” that played at YMCA dances. <text:s/>In his senior year the boys basketball team won the Knox-Lincoln Championship. <text:s/></text:p>
      <text:p text:style-name="P1"/>
      <text:p text:style-name="P2">After high school Al thought he wanted to become a minister and was planning on attending the General Seminary School in Boston. <text:s/>That thought didn't last long. <text:s/>He received a call from his long time buddy Parker Laite <text:span text:style-name="T2">suggesting</text:span> that he go to Maine Maritime Academy. <text:s/>Al applied to MMA and was accepted. <text:s/>He graduated <text:span text:style-name="T2">as Valedictorian</text:span> in 1954 and then sailed in the Merchant Marine for 2 years. <text:s/>One day he received a call from MMA requesting him to return to the Academy <text:span text:style-name="T2">to</text:span> teach <text:span text:style-name="T2">one semester of</text:span> Electrical Engineering. <text:s/>Al found that he liked teaching so much <text:span text:style-name="T2">that</text:span> he applied and was accepted at the University of Maine. <text:s/>It turned out that was a smart decision on his part because that was where he met his wonderful wife Jane. <text:s/>After graduatin<text:span text:style-name="T2">g with a Masters Degree in Mathematics</text:span> from U of M <text:span text:style-name="T2">in 1959</text:span> they were married in <text:span text:style-name="T2">June of</text:span> 196<text:span text:style-name="T2">0</text:span> and proceeded to have three boys. <text:s/>In his spare time Al taught Math at G<text:span text:style-name="T2">orham</text:span> State Teachers College for two years. <text:s/><text:span text:style-name="T3">In 1963 h</text:span>e was awarded a scholarship to attend the University of Michigan <text:span text:style-name="T3">graduating in </text:span>1966 <text:span text:style-name="T3">with</text:span> his doctorate in Mathematics. <text:s/>In 1967 he was offered a job at the University of New Hampshire as a professor of Mathematics where he worked for 42 years. <text:s/>During th<text:span text:style-name="T1">is</text:span> time Albert wrote several books on Mathematics and developed a course <text:span text:style-name="T1">for teaching elementary mathematics that became very popular with teachers. <text:s/>He also developed a course for teachers called “Fraction Bars” to help teachers teach fractions starting in the second grade. <text:s/>His math program on Fraction Bars is still used today in schools throughout the US. <text:s/></text:span></text:p>
      <text:p text:style-name="P2"/>
      <text:p text:style-name="P2"><text:span text:style-name="T1">After his retirement from the University of New Hampshire <text:s/>in 2009, Al did not slow down. <text:s/>He continued to write books on the concepts of math. <text:s/>In addition, he began to write books on our family history. <text:s/>He also completed a book on Cyrus Curtis and the Lyndonia of which copies are available to read in the Camden Library.</text:span></text:p>
      <text:p text:style-name="P2"/>
      <text:p text:style-name="P2"><text:span text:style-name="T1">Al will leave us all with a legacy of love, kindness, humor and frugality. <text:s/>My brother will always be in our hearts forever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37:07.942550000</meta:creation-date>
    <dc:date>2018-03-26T12:35:27.728998000</dc:date>
    <meta:editing-duration>PT11M7S</meta:editing-duration>
    <meta:editing-cycles>3</meta:editing-cycles>
    <meta:generator>LibreOffice/4.2.0.4$MacOSX_X86_64 LibreOffice_project/05dceb5d363845f2cf968344d7adab8dcfb2ba71</meta:generator>
    <meta:document-statistic meta:table-count="0" meta:image-count="0" meta:object-count="0" meta:page-count="1" meta:paragraph-count="5" meta:word-count="434" meta:character-count="2513" meta:non-whitespace-character-count="2055"/>
  </office:meta>
</office:document-meta>
</file>