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b3050" officeooo:paragraph-rsid="001b3050" style:font-size-asian="12.25pt" style:font-size-complex="14pt"/>
    </style:style>
    <style:style style:name="P2" style:family="paragraph" style:parent-style-name="Standard">
      <style:text-properties fo:font-size="14pt" officeooo:rsid="001c91a3" officeooo:paragraph-rsid="001c91a3" style:font-size-asian="12.25pt" style:font-size-complex="14pt"/>
    </style:style>
    <style:style style:name="T1" style:family="text">
      <style:text-properties officeooo:rsid="001c91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ary of Albert Bradley Bennett, Jr</text:p>
      <text:p text:style-name="P1"/>
      <text:p text:style-name="P1"/>
      <text:p text:style-name="P1">1.<text:tab/>Al's favorite sayings were: “to look at the positive side of things” and</text:p>
      <text:p text:style-name="P1"><text:tab/>“get lots of birds with one stone”.</text:p>
      <text:p text:style-name="P1"/>
      <text:p text:style-name="P1">2.<text:tab/>Two important things he learned in his life were: don't hurry your decisions</text:p>
      <text:p text:style-name="P1"><text:tab/>and don't make assumptions.</text:p>
      <text:p text:style-name="P1"/>
      <text:p text:style-name="P1">3.<text:tab/>The experience that mattered most in his life was talking his wife Jane into</text:p>
      <text:p text:style-name="P1"><text:tab/>breaking up with her current boyfriend to go with Al.</text:p>
      <text:p text:style-name="P1"/>
      <text:p text:style-name="P1">4.<text:tab/>The main event that shaped his life was getting a scholarship to attend the</text:p>
      <text:p text:style-name="P1"><text:tab/>University of Michigan where he earned his Doctorate in Mathematics.</text:p>
      <text:p text:style-name="P1"/>
      <text:p text:style-name="P1">5.<text:tab/>The three values he considers most important are: being prompt, being</text:p>
      <text:p text:style-name="P1"><text:tab/>trustworthy and honest and being liked by people</text:p>
      <text:p text:style-name="P1"/>
      <text:p text:style-name="P1">6.<text:tab/>One of the things Al was most proud of in his lifetime was the fine men</text:p>
      <text:p text:style-name="P1"><text:tab/>his sons turned out to be. </text:p>
      <text:p text:style-name="P1"/>
      <text:p text:style-name="P1">7. <text:s/><text:tab/>What made him most happy and content were his close relationship with his</text:p>
      <text:p text:style-name="P1"><text:tab/>wife Jane and with his brother and sisters and his grandchildren.</text:p>
      <text:p text:style-name="P1"/>
      <text:p text:style-name="P1">8.<text:tab/>His biggest challenge in life was keeping his health. <text:s/>He had a physical workout</text:p>
      <text:p text:style-name="P1"><text:tab/>Routine that he did daily.</text:p>
      <text:p text:style-name="P1"/>
      <text:p text:style-name="P1">9.<text:tab/>Al was unique because he was goal driven, intense and had a great degree of <text:tab/>patience.</text:p>
      <text:p text:style-name="P1"/>
      <text:p text:style-name="P1">10.<text:tab/>He is a good person that didn't like to hurt peoples' feelings.</text:p>
      <text:p text:style-name="P1"/>
      <text:p text:style-name="P1">11.<text:tab/>I think he would like to be remembered by his family, relatives and friends as <text:tab/>someone who care<text:span text:style-name="T1">s for them.</text:span></text:p>
      <text:p text:style-name="P1"/>
      <text:p text:style-name="P2">12.<text:tab/>He has a passion for playing card and board games like Cribbage, Chess, <text:tab/>Parcheesi. <text:s/>He was a very competitive person.</text:p>
      <text:p text:style-name="P2"/>
      <text:p text:style-name="P2">13.<text:tab/>He is an extraordinary man, a wonderful father, grandfather and loyal friend to <text:tab/>many. 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2:35:45.196283000</meta:creation-date>
    <dc:date>2018-03-26T12:56:51.296563000</dc:date>
    <meta:editing-duration>PT5M56S</meta:editing-duration>
    <meta:editing-cycles>1</meta:editing-cycles>
    <meta:document-statistic meta:table-count="0" meta:image-count="0" meta:object-count="0" meta:page-count="1" meta:paragraph-count="23" meta:word-count="270" meta:character-count="1493" meta:non-whitespace-character-count="1226"/>
    <meta:generator>LibreOffice/4.2.0.4$MacOSX_X86_64 LibreOffice_project/05dceb5d363845f2cf968344d7adab8dcfb2ba71</meta:generator>
  </office:meta>
</office:document-meta>
</file>