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729in"/>
    </style:style>
    <style:style style:name="TableColumn3" style:family="table-column">
      <style:table-column-properties style:column-width="0.077in"/>
    </style:style>
    <style:style style:name="Table1" style:family="table" style:master-page-name="MP0">
      <style:table-properties style:width="6.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8" style:parent-style-name="DefaultParagraphFont" style:family="text"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Cell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15" style:parent-style-name="DefaultParagraphFont" style:family="text"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Cell1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ableCell2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28" style:parent-style-name="DefaultParagraphFont" style:family="text"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Cell2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ableCell4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ableCell4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ableCell5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ableCell5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23232" fo:font-size="7.5pt" style:font-size-asian="7.5pt" style:font-size-complex="7.5pt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9394E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1. To what size group will the speech be delivered?</text:span><text:span text:style-name="T8"><text:line-break/>Large (100+ people), Medium (50 to 100 people), Small (25 to 50 people), Intimate (1 to 25 people)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2. The speech will be delivered to a group made up of mostly?</text:span><text:span text:style-name="T15"><text:line-break/>(Family, Friends, Colleagues, Business Associates, Employees, Clients, Media, Invited Guests, Crowd, Specific Ethnic Group, Children, Congregation, Teenagers, or other)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3. Where will the event be held?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4. What kind of speech do you want?</text:span><text:span text:style-name="T28"><text:line-break/>(Funny,Sentimental Heartwarming, Informative, Informative, Poetic, Serious, Dramatic, Story telling, Professional presentation, Combination of one or more styles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5. Is there a key person(s) to whom the speech will be given? Tell us their name(s) and a little about his/her personality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6. Please share information about events or memories you have together that you would like mentioned in the speech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7. What do you want your audience to think or feel as a result of experiencing your presentation?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8. Is there an action that you would like your audience to take as a result of experiencing your presentation?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9. What is your deadline for delivering the speech?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0. Finally, please provide your speechwriter with any additional information you would like to have included in your speech. Include all information you feel is essential to your speech.</text:span></text:p>
          </table:table-cell>
          <table:table-cell table:style-name="TableCell65">
            <text:p text:style-name="P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s Nordström</meta:initial-creator>
    <dc:creator>Jonas Nordström</dc:creator>
    <meta:creation-date>2021-11-08T14:25:00Z</meta:creation-date>
    <dc:date>2021-11-08T14:25:00Z</dc:date>
    <meta:template xlink:href="Normal.dotm" xlink:type="simple"/>
    <meta:editing-cycles>1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