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6.5in" svg:height="5.793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s Nordström</meta:initial-creator>
    <dc:creator>Jonas Nordström</dc:creator>
    <meta:creation-date>2021-10-06T15:40:00Z</meta:creation-date>
    <dc:date>2021-10-06T15:47:00Z</dc:date>
    <meta:print-date>2021-10-06T15:44:00Z</meta:print-date>
    <meta:template xlink:href="Normal.dotm" xlink:type="simple"/>
    <meta:editing-cycles>1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